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8000000080706B5BE7.png"/>
  <manifest:file-entry manifest:media-type="image/png" manifest:full-path="Pictures/100002000000005D000002584CC204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dpis1-title">
      <style:graphic-properties draw:stroke="none" draw:fill="none" draw:fill-color="#a1bd6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Nadpis1-subtitle" style:list-style-name="L2">
      <style:graphic-properties draw:stroke="none" draw:fill="none" draw:fill-color="#a1bd69" draw:textarea-horizontal-align="justify" draw:textarea-vertical-align="top" draw:auto-grow-height="true" draw:auto-grow-width="false" fo:min-height="4.66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Nadpis1-notes">
      <style:graphic-properties draw:fill-color="#ffffff" fo:min-height="11.43cm"/>
    </style:style>
    <style:style style:name="pr4" style:family="presentation" style:parent-style-name="Východzie-title">
      <style:graphic-properties draw:fill-color="#ffffff" draw:auto-grow-height="true" fo:min-height="3.986cm"/>
    </style:style>
    <style:style style:name="pr5" style:family="presentation" style:parent-style-name="Východzie-outline1">
      <style:graphic-properties draw:fill-color="#ffffff" draw:auto-grow-height="true" fo:min-height="11.432cm"/>
    </style:style>
    <style:style style:name="pr6" style:family="presentation" style:parent-style-name="Východzie-notes">
      <style:graphic-properties draw:fill-color="#ffffff" fo:min-height="11.179cm"/>
    </style:style>
    <style:style style:name="pr7" style:family="presentation" style:parent-style-name="Východzie-title">
      <style:graphic-properties draw:stroke="none" draw:fill="none" draw:fill-color="#a1bd6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cbbd83"/>
    </style:style>
    <style:style style:name="pr8" style:family="presentation" style:parent-style-name="Východzie-outline1">
      <style:graphic-properties draw:stroke="none" draw:fill="none" draw:fill-color="#a1bd6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cbbd83"/>
    </style:style>
    <style:style style:name="pr9" style:family="presentation" style:parent-style-name="Východzie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align="center" text:enable-numbering="false" fo:text-indent="0cm"/>
    </style:style>
    <style:style style:name="P4" style:family="paragraph">
      <style:paragraph-properties fo:margin-left="0cm" fo:margin-right="0cm" fo:margin-top="0.282cm" fo:margin-bottom="0cm" fo:text-align="center" text:enable-numbering="false" fo:text-indent="0cm"/>
      <style:text-properties fo:font-size="24pt"/>
    </style:style>
    <style:style style:name="P5" style:family="paragraph">
      <style:paragraph-properties fo:margin-left="0cm" fo:margin-right="0cm" fo:margin-top="0.282cm" fo:margin-bottom="0cm" fo:text-align="center" text:enable-numbering="false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221304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/>
    </style:style>
    <style:style style:name="T4" style:family="text">
      <style:text-properties fo:language="sk" fo:country="SK"/>
    </style:style>
    <text:list-style style:name="L1">
      <text:list-level-style-bullet text:level="1" text:bullet-char="•">
        <style:text-properties fo:font-family="'Times New Roman'" style:font-pitch="variable" fo:color="#221304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–"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–"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adpis1" presentation:presentation-page-layout-name="AL1T0">
        <office:forms form:automatic-focus="false" form:apply-design-mode="false"/>
        <draw:frame presentation:style-name="pr1" draw:text-style-name="P2" draw:layer="layout" svg:width="21.449cm" svg:height="3.985cm" svg:x="2.539cm" svg:y="5.31cm" presentation:class="title" presentation:user-transformed="true">
          <draw:text-box>
            <text:p text:style-name="P1"><text:span text:style-name="T1">Niektoré činnosti v systéme Moodle</text:span></text:p>
          </draw:text-box>
        </draw:frame>
        <draw:frame presentation:style-name="pr2" draw:text-style-name="P5" draw:layer="layout" svg:width="20cm" svg:height="4.922cm" svg:x="3.5cm" svg:y="10.79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. Fik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http://www.kirp.chtf.stuba.sk/~fikar/educa/elearn.ht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1.167cm" svg:height="3.986cm" svg:x="2.962cm" svg:y="0.653cm" presentation:class="title">
          <draw:text-box>
            <text:p text:style-name="P6">Prehľad</text:p>
          </draw:text-box>
        </draw:frame>
        <draw:frame presentation:style-name="pr5" draw:text-style-name="P7" draw:layer="layout" svg:width="21.167cm" svg:height="12.007cm" svg:x="2.962cm" svg:y="4.868cm" presentation:class="outline" presentation:user-transformed="true">
          <draw:text-box>
            <text:list text:style-name="L4">
              <text:list-item>
                <text:p text:style-name="P7">Rozdelenie užívateľov</text:p>
              </text:list-item>
            </text:list>
            <text:list text:style-name="L4">
              <text:list-item>
                <text:p text:style-name="P7">Vstup do kurzu</text:p>
              </text:list-item>
            </text:list>
            <text:list text:style-name="L4">
              <text:list-item>
                <text:p text:style-name="P7">Bloky</text:p>
              </text:list-item>
            </text:list>
            <text:list text:style-name="L4">
              <text:list-item>
                <text:p text:style-name="P7">Práca so zadaniami</text:p>
              </text:list-item>
            </text:list>
            <text:list text:style-name="L4">
              <text:list-item>
                <text:p text:style-name="P7">Prehľad študentskej aktivity</text:p>
              </text:list-item>
            </text:list>
            <text:list text:style-name="L4">
              <text:list-item>
                <text:p text:style-name="P7">Komunikácia so študentmi</text:p>
              </text:list-item>
            </text:list>
            <text:list text:style-name="L4">
              <text:list-item>
                <text:p text:style-name="P7">Administrácia kurzu</text:p>
              </text:list-item>
            </text:list>
            <text:list text:style-name="L4">
              <text:list-item>
                <text:p text:style-name="P7">Žiacka knižka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dzie" presentation:presentation-page-layout-name="AL2T1">
        <office:forms form:automatic-focus="false" form:apply-design-mode="false"/>
        <draw:frame presentation:style-name="pr7" draw:text-style-name="P2" draw:layer="layout" svg:width="21.167cm" svg:height="3.176cm" svg:x="2.962cm" svg:y="1.057cm" presentation:class="title" presentation:user-transformed="true">
          <draw:text-box>
            <text:p text:style-name="P1"><text:span text:style-name="T2">Rozdelenie </text:span><text:span text:style-name="T4">užívateľov</text:span></text:p>
          </draw:text-box>
        </draw:frame>
        <draw:frame presentation:style-name="pr8" draw:text-style-name="P2" draw:layer="layout" svg:width="21.167cm" svg:height="11.431cm" svg:x="2.962cm" svg:y="4.868cm" presentation:class="outline" presentation:user-transformed="true">
          <draw:text-box>
            <text:list text:style-name="L4">
              <text:list-item>
                <text:p text:style-name="P8"><text:span text:style-name="T4">Neprihlásený</text:span></text:p>
              </text:list-item>
            </text:list>
            <text:list text:style-name="L4">
              <text:list-item>
                <text:p text:style-name="P8"><text:span text:style-name="T4">Hosť</text:span></text:p>
              </text:list-item>
            </text:list>
            <text:list text:style-name="L4">
              <text:list-item>
                <text:p text:style-name="P8"><text:span text:style-name="T4">Študent</text:span></text:p>
              </text:list-item>
            </text:list>
            <text:list text:style-name="L4">
              <text:list-item>
                <text:p text:style-name="P8"><text:span text:style-name="T4">Učiteľ </text:span></text:p>
              </text:list-item>
            </text:list>
            <text:list text:style-name="L4">
              <text:list-item>
                <text:p text:style-name="P8"><text:span text:style-name="T4">Učiteľ s právom upravovať</text:span></text:p>
              </text:list-item>
            </text:list>
            <text:list text:style-name="L4">
              <text:list-item>
                <text:p text:style-name="P8"><text:span text:style-name="T4">Tvorca kurzov</text:span></text:p>
              </text:list-item>
            </text:list>
            <text:list text:style-name="L4">
              <text:list-item>
                <text:p text:style-name="P8"><text:span text:style-name="T4">Administrát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1.167cm" svg:height="3.986cm" svg:x="2.962cm" svg:y="0.653cm" presentation:class="title">
          <draw:text-box>
            <text:p text:style-name="P6">Vstup do kurzu</text:p>
          </draw:text-box>
        </draw:frame>
        <draw:frame presentation:style-name="pr5" draw:text-style-name="P7" draw:layer="layout" svg:width="21.167cm" svg:height="11.432cm" svg:x="2.962cm" svg:y="4.868cm" presentation:class="outline">
          <draw:text-box>
            <text:list text:style-name="L4">
              <text:list-item>
                <text:p text:style-name="P7">Dostupnosť pre študentov</text:p>
              </text:list-item>
            </text:list>
            <text:list text:style-name="L4">
              <text:list-item>
                <text:p text:style-name="P7">Hosťovský prístup</text:p>
              </text:list-item>
            </text:list>
            <text:list text:style-name="L4">
              <text:list-item>
                <text:p text:style-name="P7">Prihlasovací kľúč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1.167cm" svg:height="3.986cm" svg:x="2.962cm" svg:y="0.653cm" presentation:class="title">
          <draw:text-box>
            <text:p text:style-name="P6">Bloky</text:p>
          </draw:text-box>
        </draw:frame>
        <draw:frame presentation:style-name="pr5" draw:text-style-name="P7" draw:layer="layout" svg:width="21.167cm" svg:height="11.432cm" svg:x="2.962cm" svg:y="4.868cm" presentation:class="outline">
          <draw:text-box>
            <text:list text:style-name="L4">
              <text:list-item>
                <text:p text:style-name="P7">Nájdeme v editačnom móde</text:p>
              </text:list-item>
            </text:list>
            <text:list text:style-name="L4">
              <text:list-item>
                <text:p text:style-name="P7">Vkladanie, presúvanie, mazanie, viditeľnosť</text:p>
              </text:list-item>
            </text:list>
            <text:list text:style-name="L4">
              <text:list-item>
                <text:p text:style-name="P7">Na jedno či viac použití</text:p>
              </text:list-item>
            </text:list>
            <text:list text:style-name="L4">
              <text:list-item>
                <text:p text:style-name="P7">HTML, kalendár, správy, udalosti, ..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1.167cm" svg:height="3.986cm" svg:x="2.962cm" svg:y="0.653cm" presentation:class="title">
          <draw:text-box>
            <text:p text:style-name="P6">Práca so zadaniami</text:p>
          </draw:text-box>
        </draw:frame>
        <draw:frame presentation:style-name="pr5" draw:text-style-name="P7" draw:layer="layout" svg:width="21.167cm" svg:height="11.432cm" svg:x="2.962cm" svg:y="4.868cm" presentation:class="outline">
          <draw:text-box>
            <text:list text:style-name="L4">
              <text:list-item>
                <text:p text:style-name="P7">Štandardné hodnotenie</text:p>
              </text:list-item>
            </text:list>
            <text:list text:style-name="L4">
              <text:list-item>
                <text:p text:style-name="P7">Blok hodnotenie (na hlavnej stránke, v kurze)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1.167cm" svg:height="3.986cm" svg:x="2.962cm" svg:y="0.653cm" presentation:class="title">
          <draw:text-box>
            <text:p text:style-name="P6">Prehľad študentskej aktivity</text:p>
          </draw:text-box>
        </draw:frame>
        <draw:frame presentation:style-name="pr5" draw:text-style-name="P7" draw:layer="layout" svg:width="21.167cm" svg:height="11.432cm" svg:x="2.962cm" svg:y="4.868cm" presentation:class="outline">
          <draw:text-box>
            <text:list text:style-name="L4">
              <text:list-item>
                <text:p text:style-name="P7">Prihlásenie sa ako študent</text:p>
              </text:list-item>
            </text:list>
            <text:list text:style-name="L4">
              <text:list-item>
                <text:p text:style-name="P7">Správy o aktivitách</text:p>
              </text:list-item>
            </text:list>
            <text:list text:style-name="L4">
              <text:list-item>
                <text:p text:style-name="P7">Účasť s blokom účasť – jedna skupina</text:p>
              </text:list-item>
            </text:list>
            <text:list text:style-name="L4">
              <text:list-item>
                <text:p text:style-name="P7">Účasť ako zadanie – viac skupín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1.167cm" svg:height="3.986cm" svg:x="2.962cm" svg:y="0.653cm" presentation:class="title">
          <draw:text-box>
            <text:p text:style-name="P6">Komunikácia so študentmi</text:p>
          </draw:text-box>
        </draw:frame>
        <draw:frame presentation:style-name="pr5" draw:text-style-name="P7" draw:layer="layout" svg:width="21.167cm" svg:height="11.432cm" svg:x="2.962cm" svg:y="4.868cm" presentation:class="outline">
          <draw:text-box>
            <text:list text:style-name="L4">
              <text:list-item>
                <text:p text:style-name="P7">Diskusné fórum</text:p>
              </text:list-item>
            </text:list>
            <text:list text:style-name="L4">
              <text:list-item>
                <text:p text:style-name="P7">Poslať správu</text:p>
              </text:list-item>
            </text:list>
            <text:list text:style-name="L4">
              <text:list-item>
                <text:p text:style-name="P7">Chat</text:p>
              </text:list-item>
            </text:list>
            <text:list text:style-name="L4">
              <text:list-item>
                <text:p text:style-name="P7">Rozposlať maily (blok Quickmail)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1.167cm" svg:height="3.986cm" svg:x="2.962cm" svg:y="0.653cm" presentation:class="title">
          <draw:text-box>
            <text:p text:style-name="P6">Administrácia kurzu</text:p>
          </draw:text-box>
        </draw:frame>
        <draw:frame presentation:style-name="pr5" draw:text-style-name="P7" draw:layer="layout" svg:width="21.167cm" svg:height="11.432cm" svg:x="2.962cm" svg:y="4.868cm" presentation:class="outline">
          <draw:text-box>
            <text:list text:style-name="L4">
              <text:list-item>
                <text:p text:style-name="P7">Nastavenia</text:p>
              </text:list-item>
            </text:list>
            <text:list text:style-name="L4">
              <text:list-item>
                <text:p text:style-name="P7">Zálohy</text:p>
              </text:list-item>
            </text:list>
            <text:list text:style-name="L4">
              <text:list-item>
                <text:p text:style-name="P7">Obnovy (do existujúceho, nového)</text:p>
              </text:list-item>
            </text:list>
            <text:list text:style-name="L4">
              <text:list-item>
                <text:p text:style-name="P7">Súbory</text:p>
              </text:list-item>
            </text:list>
            <text:list text:style-name="L4">
              <text:list-item>
                <text:p text:style-name="P7">Príprava na nový semester: vymazanie študentov (záloha/obnova), zmena dátumov (blok: Course Date Manager)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1.167cm" svg:height="3.986cm" svg:x="2.962cm" svg:y="0.653cm" presentation:class="title">
          <draw:text-box>
            <text:p text:style-name="P6">Žiacka knižka</text:p>
          </draw:text-box>
        </draw:frame>
        <draw:frame presentation:style-name="pr5" draw:text-style-name="P7" draw:layer="layout" svg:width="21.167cm" svg:height="11.432cm" svg:x="2.962cm" svg:y="4.868cm" presentation:class="outline">
          <draw:text-box>
            <text:list text:style-name="L4">
              <text:list-item>
                <text:p text:style-name="P7">Jednoduchý vs podrobný výpis</text:p>
              </text:list-item>
            </text:list>
            <text:list text:style-name="L4">
              <text:list-item>
                <text:p text:style-name="P7">Kategórie, váhovanie, priebežné hodnotenie</text:p>
              </text:list-item>
            </text:list>
            <text:list text:style-name="L4">
              <text:list-item>
                <text:p text:style-name="P7">Výnimky zo známok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Nadpis1" presentation:presentation-page-layout-name="AL1T0">
        <office:forms form:automatic-focus="false" form:apply-design-mode="false"/>
        <draw:frame presentation:style-name="pr1" draw:text-style-name="P9" draw:layer="layout" svg:width="21.449cm" svg:height="3.176cm" svg:x="2.538cm" svg:y="5.713cm" presentation:class="title" presentation:user-transformed="true">
          <draw:text-box>
            <text:p text:style-name="P1"><text:span text:style-name="T1">Príjemné moodlovan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2cm" svg:y="1.929cm" draw:page-number="11" presentation:class="page"/>
          <draw:frame presentation:style-name="pr3" draw:text-style-name="P10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706B5BE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2213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906d58" draw:textarea-horizontal-align="center" draw:textarea-vertical-align="middle" draw:shadow="hidden" draw:shadow-offset-x="0.212cm" draw:shadow-offset-y="0.212cm" draw:shadow-color="#cbbd83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6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6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6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6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5009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5009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5009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5009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5009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5009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5009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5009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5009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5009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009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family-complex="'Times New Roman'" style:font-pitch-complex="variable" style:font-size-complex="28pt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Nadpis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2213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906d58" draw:textarea-horizontal-align="center" draw:textarea-vertical-align="middle" draw:shadow="hidden" draw:shadow-offset-x="0.212cm" draw:shadow-offset-y="0.212cm" draw:shadow-color="#cbbd83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</style:style>
    <style:style style:name="Nadpis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6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6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6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6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6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family-complex="'Times New Roman'" style:font-pitch-complex="variable" style:font-size-complex="28pt" style:font-relief="none"/>
    </style:style>
    <style:style style:name="Nadpis1-outline3" style:family="presentation" style:parent-style-name="Nadpis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906d58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ede7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bbd83" draw:stroke-linejoin="miter" draw:fill="none" draw:fill-color="#a1bd6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847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35cm 0cm 0cm 0cm)" draw:image-opacity="100%" style:mirror="none"/>
    </style:style>
    <style:style style:name="gr7" style:family="graphic" style:parent-style-name="standard">
      <style:graphic-properties draw:stroke="none" draw:fill="bitmap" draw:fill-color="#ffffcc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dzie-backgroundobjects">
      <style:graphic-properties draw:stroke="none" draw:fill="none" draw:fill-color="#a1bd6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cbbd83"/>
    </style:style>
    <style:style style:name="pr2" style:family="presentation" style:parent-style-name="Východzie-backgroundobjects">
      <style:graphic-properties draw:stroke="none" draw:fill="none" draw:fill-color="#a1bd6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cbbd83"/>
    </style:style>
    <style:style style:name="pr3" style:family="presentation" style:parent-style-name="Východzie-backgroundobjects">
      <style:graphic-properties draw:stroke="none" draw:fill="none" draw:fill-color="#a1bd6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cbbd83"/>
    </style:style>
    <style:style style:name="pr4" style:family="presentation" style:parent-style-name="Nadpis1-backgroundobjects">
      <style:graphic-properties draw:stroke="none" draw:fill="none" draw:fill-color="#a1bd6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cbbd83"/>
    </style:style>
    <style:style style:name="pr5" style:family="presentation" style:parent-style-name="Nadpis1-backgroundobjects">
      <style:graphic-properties draw:stroke="none" draw:fill="none" draw:fill-color="#a1bd6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cbbd83"/>
    </style:style>
    <style:style style:name="pr6" style:family="presentation" style:parent-style-name="Nadpis1-backgroundobjects">
      <style:graphic-properties draw:stroke="none" draw:fill="none" draw:fill-color="#a1bd6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cbbd83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fo:language="cs" fo:country="CZ" style:font-size-asian="14pt" style:font-size-complex="14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6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6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6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6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6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6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6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6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6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6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3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dzie" style:page-layout-name="PM1" draw:style-name="dp1">
      <office:forms form:automatic-focus="false" form:apply-design-mode="false"/>
      <draw:custom-shape draw:style-name="gr3" draw:text-style-name="P3" draw:layer="backgroundobjects" svg:width="22.887cm" svg:height="17.754cm" svg:x="1.693cm" svg:y="0.635cm">
        <text:p/>
        <draw:enhanced-geometry svg:viewBox="0 0 21600 21600" draw:type="rectangle" draw:enhanced-path="M 0 0 L 21600 0 21600 21600 0 21600 0 0 Z N"/>
      </draw:custom-shape>
      <draw:line draw:style-name="gr4" draw:text-style-name="P4" draw:layer="backgroundobjects" svg:x1="2.822cm" svg:y1="4.445cm" svg:x2="24.13cm" svg:y2="4.445cm">
        <text:p/>
      </draw:line>
      <draw:frame draw:name="minispir" draw:style-name="gr5" draw:text-style-name="P4" draw:layer="backgroundobjects" svg:width="3.281cm" svg:height="11.271cm" svg:x="0cm" svg:y="0.141cm">
        <draw:image xlink:href="Pictures/100002000000005D000002584CC204D1.png" xlink:type="simple" xlink:show="embed" xlink:actuate="onLoad">
          <text:p/>
        </draw:image>
      </draw:frame>
      <draw:frame draw:name="minispir" draw:style-name="gr6" draw:text-style-name="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Východzie-title" draw:layer="backgroundobjects" svg:width="21.167cm" svg:height="3.985cm" svg:x="2.962cm" svg:y="0.653cm" presentation:class="title" presentation:placeholder="true">
        <draw:text-box/>
      </draw:frame>
      <draw:frame presentation:style-name="Východzie-outline1" draw:layer="backgroundobjects" svg:width="21.167cm" svg:height="11.431cm" svg:x="2.962cm" svg:y="4.868cm" presentation:class="outline" presentation:placeholder="true">
        <draw:text-box/>
      </draw:frame>
      <draw:frame presentation:style-name="pr1" draw:text-style-name="P6" draw:layer="backgroundobjects" svg:width="5.291cm" svg:height="1.271cm" svg:x="2.817cm" svg:y="16.964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3cm" svg:height="1.271cm" svg:x="9.59cm" svg:y="16.964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10" draw:layer="backgroundobjects" svg:width="5.292cm" svg:height="1.271cm" svg:x="19.116cm" svg:y="16.964cm" presentation:class="page-number">
        <draw:text-box>
          <text:p text:style-name="P9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dzie-title" draw:layer="backgroundobjects" svg:width="9.999cm" svg:height="9.999cm" svg:x="0cm" svg:y="0cm" presentation:class="page"/>
        <draw:frame presentation:style-name="Východzi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Nadpis1" style:page-layout-name="PM1" draw:style-name="dp1">
      <office:forms form:automatic-focus="false" form:apply-design-mode="false"/>
      <draw:custom-shape draw:style-name="gr7" draw:text-style-name="P3" draw:layer="backgroundobjects" svg:width="23.328cm" svg:height="17.965cm" svg:x="1.468cm" svg:y="0.56cm">
        <text:p/>
        <draw:enhanced-geometry svg:viewBox="0 0 21600 21600" draw:type="rectangle" draw:enhanced-path="M 0 0 L 21600 0 21600 21600 0 21600 0 0 Z N"/>
      </draw:custom-shape>
      <draw:frame draw:name="minispir" draw:style-name="gr8" draw:text-style-name="P4" draw:layer="backgroundobjects" svg:width="3.281cm" svg:height="11.906cm" svg:x="0cm" svg:y="0.141cm">
        <draw:image xlink:href="Pictures/100002000000005D000002584CC204D1.png" xlink:type="simple" xlink:show="embed" xlink:actuate="onLoad">
          <text:p/>
        </draw:image>
      </draw:frame>
      <draw:custom-shape draw:style-name="gr7" draw:text-style-name="P3" draw:layer="backgroundobjects" svg:width="2.893cm" svg:height="1.27cm" svg:x="1.658cm" svg:y="11.474cm">
        <text:p/>
        <draw:enhanced-geometry svg:viewBox="0 0 21600 21600" draw:type="rectangle" draw:enhanced-path="M 0 0 L 21600 0 21600 21600 0 21600 0 0 Z N"/>
      </draw:custom-shape>
      <draw:frame draw:name="minispir" draw:style-name="gr6" draw:text-style-name="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Nadpis1-title" draw:layer="backgroundobjects" svg:width="21.449cm" svg:height="3.985cm" svg:x="2.539cm" svg:y="5.31cm" presentation:class="title" presentation:placeholder="true">
        <draw:text-box/>
      </draw:frame>
      <draw:frame presentation:style-name="pr4" draw:text-style-name="P6" draw:layer="backgroundobjects" svg:width="5.292cm" svg:height="1.271cm" svg:x="3.012cm" svg:y="16.933cm" presentation:class="date-time">
        <draw:text-box>
          <text:p text:style-name="P5"><text:span text:style-name="T1"><presentation:date-time/></text:span></text:p>
        </draw:text-box>
      </draw:frame>
      <draw:frame presentation:style-name="pr5" draw:text-style-name="P8" draw:layer="backgroundobjects" svg:width="8.044cm" svg:height="1.271cm" svg:x="9.785cm" svg:y="16.933cm" presentation:class="footer">
        <draw:text-box>
          <text:p text:style-name="P7"><text:span text:style-name="T1"><presentation:footer/></text:span></text:p>
        </draw:text-box>
      </draw:frame>
      <draw:frame presentation:style-name="pr6" draw:text-style-name="P10" draw:layer="backgroundobjects" svg:width="5.292cm" svg:height="1.271cm" svg:x="19.31cm" svg:y="16.933cm" presentation:class="page-number">
        <draw:text-box>
          <text:p text:style-name="P9"><text:span text:style-name="T1"><text:page-number>&lt;číslo&gt;</text:page-number></text:span></text:p>
        </draw:text-box>
      </draw:fram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Nadpis1-title" draw:layer="backgroundobjects" svg:width="9.999cm" svg:height="9.999cm" svg:x="0cm" svg:y="0cm" presentation:class="page"/>
        <draw:frame presentation:style-name="Nadpis1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Moodle na KIRP</dc:title>
    <meta:initial-creator> Miroslav Fikar</meta:initial-creator>
    <meta:creation-date>2005-12-07T20:54:33</meta:creation-date>
    <dc:creator>Miroslav Fikar</dc:creator>
    <dc:date>2005-12-07T22:02:27</dc:date>
    <meta:print-date>2005-12-07T20:56:13</meta:print-date>
    <dc:language>sk-SK</dc:language>
    <meta:editing-cycles>3</meta:editing-cycles>
    <meta:editing-duration>PT1H7M42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